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B" style:family="table-column">
      <style:table-column-properties style:column-width="3.166cm" style:rel-column-width="10922*"/>
    </style:style>
    <style:style style:name="Tableau1.C" style:family="table-column">
      <style:table-column-properties style:column-width="3.166cm" style:rel-column-width="10923*"/>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data-style-name="N0">
      <style:table-cell-properties style:vertical-align="middle" fo:padding="0.097cm" fo:border-left="0.002cm solid #000000" fo:border-right="none" fo:border-top="none" fo:border-bottom="0.002cm solid #000000"/>
    </style:style>
    <style:style style:name="Tableau1.E2" style:family="table-cell" style:data-style-name="N0">
      <style:table-cell-properties style:vertical-align="middle" fo:padding="0.097cm" fo:border-left="0.002cm solid #000000" fo:border-right="0.002cm solid #000000" fo:border-top="none" fo:border-bottom="0.002cm solid #000000"/>
    </style:style>
    <style:style style:name="Tableau1.E4" style:family="table-cell">
      <style:table-cell-properties style:vertical-align="middle" fo:padding="0.097cm" fo:border-left="0.002cm solid #000000" fo:border-right="0.002cm solid #000000" fo:border-top="none" fo:border-bottom="0.002cm solid #000000"/>
    </style:style>
    <style:style style:name="Tableau1.A13" style:family="table-cell">
      <style:table-cell-properties fo:padding="0.097cm" fo:border-left="0.002cm solid #000000" fo:border-right="none" fo:border-top="none" fo:border-bottom="0.002cm solid #000000"/>
    </style:style>
    <style:style style:name="Tableau1.E1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65cm"/>
        </style:tab-stops>
      </style:paragraph-properties>
    </style:style>
    <style:style style:name="P4" style:family="paragraph" style:parent-style-name="Standard">
      <style:text-properties style:text-underline-style="non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style:tab-stops>
          <style:tab-stop style:position="1.219cm"/>
        </style:tab-stops>
      </style:paragraph-properties>
      <style:text-properties fo:font-size="10pt" style:font-size-asian="10pt" style:font-size-complex="10pt"/>
    </style:style>
    <style:style style:name="P8" style:family="paragraph" style:parent-style-name="Standard">
      <style:paragraph-properties>
        <style:tab-stops>
          <style:tab-stop style:position="1.219cm"/>
        </style:tab-stops>
      </style:paragraph-properties>
    </style:style>
    <style:style style:name="P9" style:family="paragraph" style:parent-style-name="Standard">
      <style:paragraph-properties fo:text-align="center" style:justify-single-word="false" fo:background-color="#dddddd" style:border-line-width="0.002cm 0.088cm 0.088cm" fo:padding="0.049cm" fo:border="0.178cm double #000000" style:shadow="none">
        <style:background-image/>
      </style:paragraph-properties>
      <style:text-properties style:font-name="Times New Roman" fo:font-size="16pt" style:font-size-asian="16pt" style:font-size-complex="16pt"/>
    </style:style>
    <style:style style:name="P10" style:family="paragraph" style:parent-style-name="Standard">
      <style:paragraph-properties fo:text-align="center" style:justify-single-word="false" fo:background-color="#dddddd" style:border-line-width="0.002cm 0.088cm 0.088cm" fo:padding="0.049cm" fo:border="0.178cm double #000000" style:shadow="none">
        <style:background-image/>
      </style:paragraph-properties>
      <style:text-properties style:font-name="Times New Roman" fo:font-size="16pt" fo:font-style="italic" style:font-size-asian="16pt" style:font-style-asian="italic" style:font-size-complex="16pt" style:font-style-complex="italic"/>
    </style:style>
    <style:style style:name="P11" style:family="paragraph" style:parent-style-name="Standard">
      <style:paragraph-properties fo:text-align="center" style:justify-single-word="false" fo:background-color="#dddddd" style:border-line-width="0.002cm 0.088cm 0.088cm" fo:padding="0.049cm" fo:border="0.178cm double #000000" style:shadow="none">
        <style:background-image/>
      </style:paragraph-properties>
      <style:text-properties style:font-name="Times New Roman" fo:font-size="16pt" fo:font-weight="bold" style:font-size-asian="16pt" style:font-weight-asian="bold" style:font-size-complex="16pt"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paragraph-properties fo:margin-left="0.7cm" fo:margin-right="0cm" fo:text-align="justify" style:justify-single-word="false" fo:text-indent="0cm" style:auto-text-indent="false"/>
    </style:style>
    <style:style style:name="P14" style:family="paragraph" style:parent-style-name="Standard" style:master-page-name="">
      <style:paragraph-properties fo:margin-left="0.732cm" fo:margin-right="0cm" fo:text-indent="0cm" style:auto-text-indent="false" style:page-number="auto"/>
    </style:style>
    <style:style style:name="P15" style:family="paragraph" style:parent-style-name="Standard">
      <style:paragraph-properties fo:margin-left="0.732cm" fo:margin-right="0cm" fo:text-indent="0cm" style:auto-text-indent="false"/>
    </style:style>
    <style:style style:name="P16" style:family="paragraph" style:parent-style-name="Standard" style:master-page-name="">
      <style:paragraph-properties fo:margin-left="1.261cm" fo:margin-right="0cm" fo:text-indent="-1.282cm" style:auto-text-indent="false" style:page-number="auto"/>
    </style:style>
    <style:style style:name="P17" style:family="paragraph" style:parent-style-name="Standard">
      <style:paragraph-properties fo:margin-left="1.261cm" fo:margin-right="0cm" fo:text-indent="-1.282cm" style:auto-text-indent="false"/>
    </style:style>
    <style:style style:name="P18" style:family="paragraph" style:parent-style-name="Standard" style:master-page-name="">
      <style:paragraph-properties fo:margin-left="0.021cm" fo:margin-right="0cm" fo:text-align="justify" style:justify-single-word="false" fo:text-indent="0cm" style:auto-text-indent="false" style:page-number="auto"/>
    </style:style>
    <style:style style:name="P19" style:family="paragraph" style:parent-style-name="Standard" style:master-page-name="">
      <style:paragraph-properties fo:margin-left="0cm" fo:margin-right="0cm" fo:text-align="justify" style:justify-single-word="false" fo:text-indent="1.235cm" style:auto-text-indent="false" style:page-number="auto"/>
    </style:style>
    <style:style style:name="P20" style:family="paragraph" style:parent-style-name="Standard" style:list-style-name="L1"/>
    <style:style style:name="P21" style:family="paragraph" style:parent-style-name="Standard" style:list-style-name="L1">
      <style:text-properties style:text-underline-style="solid" style:text-underline-width="auto" style:text-underline-color="font-color"/>
    </style:style>
    <style:style style:name="P22" style:family="paragraph" style:parent-style-name="Standard" style:list-style-name="L1">
      <style:text-properties style:text-underline-style="none"/>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5">
      <style:paragraph-properties fo:text-align="justify" style:justify-single-word="false"/>
    </style:style>
    <style:style style:name="P26" style:family="paragraph" style:parent-style-name="Standard" style:list-style-name="L7">
      <style:paragraph-properties fo:text-align="justify" style:justify-single-word="false"/>
    </style:style>
    <style:style style:name="P27" style:family="paragraph" style:parent-style-name="Standard" style:list-style-name="L9">
      <style:paragraph-properties fo:text-align="justify" style:justify-single-word="false"/>
    </style:style>
    <style:style style:name="P28" style:family="paragraph" style:parent-style-name="Standard" style:list-style-name="L11">
      <style:paragraph-properties fo:text-align="justify" style:justify-single-word="false"/>
    </style:style>
    <style:style style:name="P29" style:family="paragraph" style:parent-style-name="Standard" style:list-style-name="L10">
      <style:paragraph-properties>
        <style:tab-stops>
          <style:tab-stop style:position="1.219cm"/>
        </style:tab-stops>
      </style:paragraph-properties>
    </style:style>
    <style:style style:name="P30" style:family="paragraph" style:parent-style-name="Standard" style:list-style-name="L10">
      <style:paragraph-properties>
        <style:tab-stops>
          <style:tab-stop style:position="1.219cm"/>
        </style:tab-stops>
      </style:paragraph-properties>
      <style:text-properties fo:font-size="8pt" style:font-size-asian="8pt" style:font-size-complex="8pt"/>
    </style:style>
    <style:style style:name="P31" style:family="paragraph" style:parent-style-name="Standard" style:list-style-name="L10">
      <style:paragraph-properties>
        <style:tab-stops/>
      </style:paragraph-properties>
      <style:text-properties fo:font-size="8pt" style:font-size-asian="8pt" style:font-size-complex="8pt"/>
    </style:style>
    <style:style style:name="P32" style:family="paragraph" style:parent-style-name="Standard" style:list-style-name="L10">
      <style:paragraph-properties>
        <style:tab-stops>
          <style:tab-stop style:position="1.219cm"/>
        </style:tab-stops>
      </style:paragraph-properties>
      <style:text-properties fo:font-weight="bold" fo:background-color="#cccccc" style:font-weight-asian="bold" style:font-weight-complex="bold"/>
    </style:style>
    <style:style style:name="P33" style:family="paragraph" style:parent-style-name="Standard" style:list-style-name="L10">
      <style:paragraph-properties>
        <style:tab-stops/>
      </style:paragraph-properties>
      <style:text-properties fo:font-weight="bold" fo:background-color="#cccccc" style:font-weight-asian="bold" style:font-weight-complex="bold"/>
    </style:style>
    <style:style style:name="P34" style:family="paragraph" style:parent-style-name="Standard" style:list-style-name="L10">
      <style:paragraph-properties>
        <style:tab-stops>
          <style:tab-stop style:position="1.219cm"/>
        </style:tab-stops>
      </style:paragraph-properties>
      <style:text-properties fo:font-size="10pt" style:font-size-asian="10pt" style:font-size-complex="10pt"/>
    </style:style>
    <style:style style:name="P35" style:family="paragraph" style:parent-style-name="Standard" style:list-style-name="L10">
      <style:paragraph-properties>
        <style:tab-stops/>
      </style:paragraph-properties>
      <style:text-properties fo:font-size="10pt" style:font-size-asian="10pt" style:font-size-complex="10pt"/>
    </style:style>
    <style:style style:name="P36" style:family="paragraph" style:parent-style-name="Standard" style:list-style-name="L10">
      <style:paragraph-properties>
        <style:tab-stops/>
      </style:paragraph-properties>
    </style:style>
    <style:style style:name="P37" style:family="paragraph" style:parent-style-name="Standard" style:list-style-name="L4">
      <style:paragraph-properties fo:background-color="#b2b2b2">
        <style:background-image/>
      </style:paragraph-properties>
    </style:style>
    <style:style style:name="P38" style:family="paragraph" style:parent-style-name="Standard" style:list-style-name="L4">
      <style:paragraph-properties fo:text-align="justify" style:justify-single-word="false" fo:background-color="#b2b2b2">
        <style:background-image/>
      </style:paragraph-properties>
    </style:style>
    <style:style style:name="P39" style:family="paragraph" style:parent-style-name="Standard" style:list-style-name="L6" style:master-page-name="">
      <style:paragraph-properties fo:margin-left="1.08cm" fo:margin-right="0cm" fo:text-align="justify" style:justify-single-word="false" fo:text-indent="-0.367cm" style:auto-text-indent="false" style:page-number="auto" fo:background-color="transparent">
        <style:tab-stops>
          <style:tab-stop style:position="0.18cm"/>
        </style:tab-stops>
        <style:background-image/>
      </style:paragraph-properties>
    </style:style>
    <style:style style:name="P40" style:family="paragraph" style:parent-style-name="Standard" style:list-style-name="L6">
      <style:paragraph-properties fo:margin-left="1.08cm" fo:margin-right="0cm" fo:text-align="justify" style:justify-single-word="false" fo:text-indent="-0.367cm" style:auto-text-indent="false" fo:background-color="transparent">
        <style:tab-stops>
          <style:tab-stop style:position="0.18cm"/>
        </style:tab-stops>
        <style:background-image/>
      </style:paragraph-properties>
    </style:style>
    <style:style style:name="P41" style:family="paragraph" style:parent-style-name="Standard" style:list-style-name="L7" style:master-page-name="">
      <style:paragraph-properties fo:margin-left="1.139cm" fo:margin-right="0cm" fo:text-indent="-0.448cm" style:auto-text-indent="false" style:page-number="auto">
        <style:tab-stops>
          <style:tab-stop style:position="0.55cm"/>
        </style:tab-stops>
      </style:paragraph-properties>
    </style:style>
    <style:style style:name="P42" style:family="paragraph" style:parent-style-name="Standard" style:list-style-name="L7">
      <style:paragraph-properties fo:margin-left="1.139cm" fo:margin-right="0cm" fo:text-align="justify" style:justify-single-word="false" fo:text-indent="-0.448cm" style:auto-text-indent="false">
        <style:tab-stops>
          <style:tab-stop style:position="0.55cm"/>
        </style:tab-stops>
      </style:paragraph-properties>
    </style:style>
    <style:style style:name="P43" style:family="paragraph" style:parent-style-name="Standard" style:list-style-name="L8" style:master-page-name="">
      <style:paragraph-properties fo:margin-left="1.18cm" fo:margin-right="0cm" fo:text-align="justify" style:justify-single-word="false" fo:text-indent="-0.467cm" style:auto-text-indent="false" style:page-number="auto" fo:background-color="transparent">
        <style:tab-stops>
          <style:tab-stop style:position="0.529cm"/>
        </style:tab-stops>
        <style:background-image/>
      </style:paragraph-properties>
    </style:style>
    <style:style style:name="P44" style:family="paragraph" style:parent-style-name="Standard" style:list-style-name="L8" style:master-page-name="">
      <style:paragraph-properties fo:margin-left="1.201cm" fo:margin-right="0cm" fo:text-align="justify" style:justify-single-word="false" fo:text-indent="-0.243cm" style:auto-text-indent="false" style:page-number="auto" fo:background-color="transparent">
        <style:tab-stops>
          <style:tab-stop style:position="0.529cm"/>
        </style:tab-stops>
        <style:background-image/>
      </style:paragraph-properties>
    </style:style>
    <style:style style:name="P45" style:family="paragraph" style:parent-style-name="Standard" style:list-style-name="L8" style:master-page-name="">
      <style:paragraph-properties fo:margin-left="1.161cm" fo:margin-right="0cm" fo:text-align="justify" style:justify-single-word="false" fo:text-indent="-0.448cm" style:auto-text-indent="false" style:page-number="auto">
        <style:tab-stops>
          <style:tab-stop style:position="0.529cm"/>
          <style:tab-stop style:position="5.923cm"/>
        </style:tab-stops>
      </style:paragraph-properties>
    </style:style>
    <style:style style:name="P46" style:family="paragraph" style:parent-style-name="Standard" style:list-style-name="L8">
      <style:paragraph-properties fo:margin-left="1.161cm" fo:margin-right="0cm" fo:text-align="justify" style:justify-single-word="false" fo:text-indent="-0.448cm" style:auto-text-indent="false">
        <style:tab-stops>
          <style:tab-stop style:position="0.529cm"/>
        </style:tab-stops>
      </style:paragraph-properties>
    </style:style>
    <style:style style:name="P47" style:family="paragraph" style:parent-style-name="Standard" style:list-style-name="L10" style:master-page-name="">
      <style:paragraph-properties fo:margin-left="-0.039cm" fo:margin-right="0cm" fo:text-indent="0cm" style:auto-text-indent="false" style:page-number="auto">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ffffff" style:font-size-asian="12pt" style:font-style-asian="normal" style:font-weight-asian="normal" style:font-size-complex="12pt" style:font-style-complex="normal" style:font-weight-complex="normal"/>
    </style:style>
    <style:style style:name="T4" style:family="text">
      <style:text-properties fo:font-variant="normal" fo:text-transform="none" style:use-window-font-color="true" style:font-name="Times New Roman"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background-color="transparent"/>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cès Verbal du Conseil d'école </text:p>
      <text:p text:style-name="P11">École primaire de Coulanges-sur-Yonne</text:p>
      <text:p text:style-name="P10">mardi 2 mars 2020 - 18h00</text:p>
      <text:p text:style-name="Standard"/>
      <text:p text:style-name="P1">Présents :</text:p>
      <text:list xml:id="list2364680657140283369" text:style-name="L1">
        <text:list-item>
          <text:p text:style-name="P20"><text:span text:style-name="T1">Municipalités :</text:span> </text:p>
          <text:list>
            <text:list-item>
              <text:list>
                <text:list-item>
                  <text:list>
                    <text:list-item>
                      <text:list>
                        <text:list-item>
                          <text:p text:style-name="P20">Coulanges-sur-Yonne : M. Dary</text:p>
                        </text:list-item>
                        <text:list-item>
                          <text:p text:style-name="P20">Pousseaux : Mme Defruit</text:p>
                        </text:list-item>
                        <text:list-item>
                          <text:p text:style-name="P20">Crain <text:s text:c="2"/>: Mme Cartinière</text:p>
                          <text:p text:style-name="P20"/>
                        </text:list-item>
                      </text:list>
                    </text:list-item>
                  </text:list>
                </text:list-item>
              </text:list>
            </text:list-item>
          </text:list>
        </text:list-item>
        <text:list-item>
          <text:p text:style-name="P21">Enseignants :<text:span text:style-name="T2"> </text:span></text:p>
          <text:list>
            <text:list-item>
              <text:list>
                <text:list-item>
                  <text:list>
                    <text:list-item>
                      <text:list>
                        <text:list-item>
                          <text:p text:style-name="P22">Mme Gourbeyre (TPS/PS/MS)</text:p>
                        </text:list-item>
                        <text:list-item>
                          <text:p text:style-name="P22">Mme Chenevoy (GS/CP)</text:p>
                        </text:list-item>
                        <text:list-item>
                          <text:p text:style-name="P22">Mme Gomez de Cedron, directrice (CE1/CE2) </text:p>
                        </text:list-item>
                        <text:list-item>
                          <text:p text:style-name="P22">Mme Maury (MS-GS / CE1-CE2)</text:p>
                        </text:list-item>
                        <text:list-item>
                          <text:p text:style-name="P22">Mme Pallas (CM1/CM2)</text:p>
                        </text:list-item>
                      </text:list>
                    </text:list-item>
                  </text:list>
                </text:list-item>
              </text:list>
            </text:list-item>
          </text:list>
        </text:list-item>
      </text:list>
      <text:p text:style-name="P4"/>
      <text:list xml:id="list30779534" text:continue-numbering="true" text:style-name="L1">
        <text:list-item>
          <text:p text:style-name="P21">DDEN :<text:span text:style-name="T2"> Mme Laroche-André</text:span></text:p>
          <text:p text:style-name="P22"/>
        </text:list-item>
        <text:list-item>
          <text:p text:style-name="P21">Représentants des parents d'élèves :</text:p>
          <text:list>
            <text:list-item>
              <text:list>
                <text:list-item>
                  <text:list>
                    <text:list-item>
                      <text:list>
                        <text:list-item>
                          <text:p text:style-name="P22">Mme Chenet</text:p>
                        </text:list-item>
                        <text:list-item>
                          <text:p text:style-name="P22">Mme Jadel</text:p>
                        </text:list-item>
                        <text:list-item>
                          <text:p text:style-name="P22">Mme Maréchal</text:p>
                        </text:list-item>
                        <text:list-item>
                          <text:p text:style-name="P22">Mme Rousseau</text:p>
                        </text:list-item>
                      </text:list>
                    </text:list-item>
                  </text:list>
                </text:list-item>
              </text:list>
            </text:list-item>
          </text:list>
        </text:list-item>
      </text:list>
      <text:p text:style-name="Standard"/>
      <text:p text:style-name="P1">Excusés :</text:p>
      <text:list xml:id="list48846444008734282" text:style-name="L2">
        <text:list-item>
          <text:p text:style-name="P23"><text:span text:style-name="T1">IEN :</text:span> M. Le Granché</text:p>
        </text:list-item>
        <text:list-item>
          <text:p text:style-name="P23"><text:span text:style-name="T1">Municipalités</text:span><text:span text:style-name="T2"> : Lucy-surYonne, Lichères-sur-Yonne</text:span></text:p>
        </text:list-item>
        <text:list-item>
          <text:p text:style-name="P23"><text:span text:style-name="T1">Enseignants :</text:span> <text:s/>Mme Terras Stéphanie (MS-GS ; jeudis et vendredis)<text:tab/> </text:p>
        </text:list-item>
      </text:list>
      <text:list xml:id="list1958959001096805075" text:style-name="L3">
        <text:list-item>
          <text:p text:style-name="P24"><text:span text:style-name="T1">Représentant des parents d'élèves </text:span><text:span text:style-name="T2">: Mme Bricka</text:span></text:p>
        </text:list-item>
      </text:list>
      <text:p text:style-name="Standard"/>
      <text:p text:style-name="Standard"/>
      <text:list xml:id="list8433122274112510192" text:style-name="L4">
        <text:list-item>
          <text:p text:style-name="P37">Résultats aux élections des représentants des parents d'élèves</text:p>
        </text:list-item>
      </text:list>
      <text:p text:style-name="Standard"/>
      <text:p text:style-name="Standard"><text:tab/>Les élections des représentants des parents d'élèves au conseil d'école ont eu lieu le vendredi 11 octobre. Une seule liste a été constituée. 5 sièges étaient à pourvoir.</text:p>
      <text:p text:style-name="Standard"/>
      <text:p text:style-name="P2"><text:tab/>Sur 164 personnes inscrites sur la liste des votants, 100 ont participé aux élections. Soit un taux de participation de 60,98 %. 13 bulletins étaient blancs ou nuls, 87 suffrages ont été exprimés. </text:p>
      <text:p text:style-name="P2"/>
      <text:p text:style-name="P2"><text:tab/>Les personnes présentes sur la listes ont été élues comme suit :</text:p>
      <text:list xml:id="list6896367949999835167" text:style-name="L5">
        <text:list-item>
          <text:list>
            <text:list-item>
              <text:list>
                <text:list-item>
                  <text:p text:style-name="P25">Mme BRICKA Florence (titulaire)</text:p>
                </text:list-item>
                <text:list-item>
                  <text:p text:style-name="P25">Mme CHENET Lucile (titulaire)</text:p>
                </text:list-item>
                <text:list-item>
                  <text:p text:style-name="P25">Mme JADEL Emilie (titulaire)</text:p>
                </text:list-item>
                <text:list-item>
                  <text:p text:style-name="P25">Mme MARECHAL Virginie</text:p>
                </text:list-item>
                <text:list-item>
                  <text:p text:style-name="P25">Mme ROUSSEAU Elodie (titulaire)</text:p>
                </text:list-item>
                <text:list-item>
                  <text:p text:style-name="P25">Mme RETIF Sophie(suppléante)</text:p>
                </text:list-item>
              </text:list>
            </text:list-item>
          </text:list>
        </text:list-item>
      </text:list>
      <text:p text:style-name="P2"/>
      <text:p text:style-name="P2"><text:span text:style-name="T6"><text:tab/>Suite à l'</text:span><text:a xlink:type="simple" xlink:href="https://www.legifrance.gouv.fr/affichTexte.do?cidTexte=JORFTEXT000038934550&amp;categorieLien=id" office:target-frame-name="_blank" xlink:show="new" text:style-name="Internet_20_link"><text:span text:style-name="Strong_20_Emphasis"><text:span text:style-name="T3">arrêté du 19 août 2019</text:span></text:span></text:a><text:span text:style-name="Strong_20_Emphasis"><text:span text:style-name="T4"> </text:span></text:span><text:span text:style-name="Strong_20_Emphasis"><text:span text:style-name="T5">modifiant l’arrêté du 13 mai 1985 relatif au conseil d’école </text:span></text:span><text:span text:style-name="T5">: </text:span></text:p>
      <text:p text:style-name="P2"><text:span text:style-name="Emphasis"><text:span text:style-name="Strong_20_Emphasis"><text:span text:style-name="T4">Le vote a eu lieu uniquement par correspondance</text:span></text:span></text:span><text:span text:style-name="Emphasis"><text:span text:style-name="Strong_20_Emphasis"><text:span text:style-name="T5"> sur décision du conseil d’école. </text:span></text:span></text:span></text:p>
      <text:p text:style-name="P2"><text:span text:style-name="Strong_20_Emphasis"><text:span text:style-name="T5"/></text:span></text:p>
      <text:p text:style-name="P2"><text:tab/></text:p>
      <text:list xml:id="list30753766" text:continue-list="list8433122274112510192" text:style-name="L4">
        <text:list-item>
          <text:p text:style-name="P37"><text:soft-page-break/>Organisation de l'école</text:p>
        </text:list-item>
      </text:list>
      <text:p text:style-name="Standard"/>
      <text:p text:style-name="P2"><text:span text:style-name="T1">L'équipe éducative</text:span> est la suivante :</text:p>
      <text:list xml:id="list2657307792469292613" text:style-name="L6">
        <text:list-item>
          <text:p text:style-name="P39">Mme Gourbeyre : classe des TPS-PS-MS, Mme Cartinière, ATSEM à plein temps et Mme OSSO, AESH à mi-temps</text:p>
        </text:list-item>
        <text:list-item>
          <text:p text:style-name="P40">Mme Maury (lundis et mardis) et Mme Terras (jeudis et vendredis) : classe des MS / GS, Mme Ferdinand ATSEM à temps partiel et Mme Guglierminolti AESH à plein temps.</text:p>
        </text:list-item>
        <text:list-item>
          <text:p text:style-name="P40">Mme Gomez de Cedron : classe des CE1-CE2, décharge de direction les jeudis, classe prise en charge par Mme Maury</text:p>
        </text:list-item>
        <text:list-item>
          <text:p text:style-name="P40">Mme Chenevoy : classe de GS-CP</text:p>
        </text:list-item>
        <text:list-item>
          <text:p text:style-name="P40">Mme Pallas: classe des CM1/CM2, Mme Eloy-Perdriat AESH à plein temps</text:p>
        </text:list-item>
        <text:list-item>
          <text:p text:style-name="P40">Mme Iuirio, maîtresse E au RASED intervient auprès des enfants en difficulté le vendredi.</text:p>
        </text:list-item>
      </text:list>
      <text:p text:style-name="P13"/>
      <text:p text:style-name="Standard"><text:span text:style-name="T1">Les horaires de l'école</text:span> sont inchangés :</text:p>
      <text:list xml:id="list3127535949829463105" text:style-name="L7">
        <text:list-item>
          <text:p text:style-name="P41">Matin : (8h20) 8h30 – 12h00</text:p>
        </text:list-item>
        <text:list-item>
          <text:p text:style-name="P42">Après-midi : (13h35) 13h45 – 16h15 </text:p>
          <text:p text:style-name="P26"/>
        </text:list-item>
      </text:list>
      <text:p text:style-name="P2">En raison de la situation sanitaire, <text:span text:style-name="T1">l'accueil</text:span><text:span text:style-name="T2"> </text:span>se fait aux trois portails de l'école :</text:p>
      <text:list xml:id="list1518678389782278755" text:style-name="L8">
        <text:list-item>
          <text:p text:style-name="P43">Au portail principal : Mme Gourbeyre : classe des TPS-PS-MS et </text:p>
          <text:p text:style-name="P44">Mmes Terras et Maury : classe de MS-GS</text:p>
        </text:list-item>
        <text:list-item>
          <text:p text:style-name="P45">Au portail côté gendarmerie : Mme Chenevoy : classe de GS-CP (sauf durant les travaux)</text:p>
        </text:list-item>
        <text:list-item>
          <text:p text:style-name="P46">Au portail côté nationale : Mme Pallas: classe de CM1-CM2 et Mme Gomez de Cedron ou Mme Maury : classe de CE1-CE2.</text:p>
        </text:list-item>
      </text:list>
      <text:p text:style-name="Standard"/>
      <text:list xml:id="list30767315" text:continue-list="list30753766" text:style-name="L4">
        <text:list-item>
          <text:p text:style-name="P37">Protocole sanitaire</text:p>
        </text:list-item>
      </text:list>
      <text:p text:style-name="P14">Les élèves sont accueillis aux trois portails (hors temps de travaux) existants pour éviter les regroupements.</text:p>
      <text:p text:style-name="P15">Les élèves d'élémentaire portent le masque et se lavent les mains en arrivant à l'école et après chaque récréation.</text:p>
      <text:p text:style-name="P15">Les classes sont aérées à chaque pause.</text:p>
      <text:p text:style-name="P15">Les récréations sont décalées pour que les groupes ne se croisent pas (2 groupes correspondants aux deux bâtiments).</text:p>
      <text:p text:style-name="P15">La mairie fait au mieux pour respecter le protocole à la cantine ainsi qu'à la garderie et assure le ménage dans toutes les classes tous les soirs.</text:p>
      <text:p text:style-name="P15"/>
      <text:list xml:id="list30771817" text:continue-numbering="true" text:style-name="L4">
        <text:list-item>
          <text:p text:style-name="P37">Périscolaires – transport</text:p>
        </text:list-item>
      </text:list>
      <text:p text:style-name="P5"/>
      <text:p text:style-name="P2"><text:tab/>Une garderie est ouverte le matin de 7h30 à 8h20 et le soir de16h15 à 18h30. Elle est assurée par des agents communaux.</text:p>
      <text:p text:style-name="P19">Une collation sera proposée aux élèves arrivant avant 8 h 00 à la garderie, deux jours par semaine : le mardi et le vendredi à la rentrée des vacances de printemps.</text:p>
      <text:p text:style-name="P2"/>
      <text:p text:style-name="P2"><text:tab/>Le temps de cantine s'organise en deux services pour garder les groupes (ils correspondent aux classes des deux bâtiments) afin de respecter le protocole sanitaire sur la limitation du brassage des élèves à l'école.</text:p>
      <text:p text:style-name="P2"/>
      <text:p text:style-name="P2"><text:tab/>Un transport scolaire est assuré pour les communes de Lichère, Crain et Lucy-sur-Yonne mais il est à signaler que le bus arrive plus à 8 h 35 que 8 h 30, ce qui oblige une maîtresse à l'attendre. Il est à noter que le bus est arrivé à l'heure aujourd'hui, ce qui laisse penser que le problème est en train de se résoudre.</text:p>
      <text:p text:style-name="P2"/>
      <text:p text:style-name="P2"><text:tab/>Le mercredi un accueil est organisé conjointement par la mairie et l'espace social des Vaux d'Yonne pour les enfants scolarisés à l'école de Coulanges-sur-Yonne.</text:p>
      <text:p text:style-name="Standard"/>
      <text:list xml:id="list30783134" text:continue-numbering="true" text:style-name="L4">
        <text:list-item>
          <text:p text:style-name="P37">Règlement intérieur</text:p>
        </text:list-item>
      </text:list>
      <text:p text:style-name="P5"/>
      <text:p text:style-name="Standard"><text:tab/>Aucun changement n'a été apporté au règlement intérieur.</text:p>
      <text:p text:style-name="Standard"><text:s/>En raison du deuxième confinement, le premier conseil d'école n'a pu se tenir, c'est pourquoi le règlement a été transmis et soumis au vote du conseil par courriel et a été approuvé à l'unanimité.</text:p>
      <text:list xml:id="list30767443" text:continue-numbering="true" text:style-name="L4">
        <text:list-item>
          <text:p text:style-name="P37"><text:soft-page-break/>PPMS</text:p>
        </text:list-item>
      </text:list>
      <text:p text:style-name="Standard"/>
      <text:p text:style-name="P16"><text:tab/>Le PPMS a été réactualisé puis il a été transmis et adopté par mail à l'unanimité (en raison de</text:p>
      <text:p text:style-name="P17">l'annulation du premier conseil d'école) .</text:p>
      <text:p text:style-name="P17"/>
      <text:p text:style-name="P3"><text:tab/>Trois exercices ont été réalisés (deux exercices d'évacuation et un exercice de confinement). <text:s/>Tout s'est parfaitement déroulé. Il est à noter que le deuxième exercice d'évacuation (incendie) a été effectué dans les conditions que l'école connaît actuellement, à savoir que l'entrée de l'école côté gendarmerie est condamnée durant les travaux d'installation de la structure modulaire, afin d'habituer les élèves de GS-CP à emprunter un autre chemin que celui vu au premier exercice. Cela n'a pas engendré de difficulté particulière et l'évacuation s'est faite aussi rapidement que d'habitude.</text:p>
      <text:p text:style-name="P2"/>
      <text:p text:style-name="P18">Suite à l'installation de la structure modulaire qui est donc en cours, il sera nécessaire de le mettre à jour.</text:p>
      <text:p text:style-name="P2"/>
      <text:list xml:id="list30760119" text:continue-numbering="true" text:style-name="L4">
        <text:list-item>
          <text:p text:style-name="P37">Effectifs de l'année 2020/2021 + prévisions d'effectifs 2021/2022</text:p>
        </text:list-item>
      </text:list>
      <text:p text:style-name="P2"/>
      <text:p text:style-name="P2">Désormais, l'école de Coulanges-sur-Yonne accueille donc de façon officielle les enfants dépendants des communes suivantes : Coulanges-sur-Yonne, Crain, Lucy-sur-Yonne et Lichères-sur-Yonne.</text:p>
      <text:p text:style-name="Standard"/>
      <table:table table:name="Tableau1" table:style-name="Tableau1">
        <table:table-column table:style-name="Tableau1.A"/>
        <table:table-column table:style-name="Tableau1.B"/>
        <table:table-column table:style-name="Tableau1.C"/>
        <table:table-column table:style-name="Tableau1.B"/>
        <table:table-column table:style-name="Tableau1.C"/>
        <table:table-row>
          <table:table-cell table:style-name="Tableau1.A1" office:value-type="string">
            <text:p text:style-name="Table_20_Contents"/>
          </table:table-cell>
          <table:table-cell table:style-name="Tableau1.B1" table:number-columns-spanned="2" office:value-type="string">
            <text:p text:style-name="Table_20_Contents">Effectif actuel : <text:s/>2020/2021</text:p>
          </table:table-cell>
          <table:covered-table-cell/>
          <table:table-cell table:style-name="Tableau1.D1" table:number-columns-spanned="2" office:value-type="string">
            <text:p text:style-name="Table_20_Contents">Effectifs année scolaire 2022/2021</text:p>
          </table:table-cell>
          <table:covered-table-cell/>
        </table:table-row>
        <table:table-row>
          <table:table-cell table:style-name="Tableau1.A2" table:number-rows-spanned="2" office:value-type="string">
            <text:p text:style-name="P12">Classe de TPS / PS / MS</text:p>
          </table:table-cell>
          <table:table-cell table:style-name="Tableau1.A2" office:value-type="string">
            <text:p text:style-name="P12">TPS : 5</text:p>
          </table:table-cell>
          <table:table-cell table:style-name="Tableau1.C2" table:number-rows-spanned="2" office:value-type="float" office:value="24">
            <text:p text:style-name="P12">24</text:p>
          </table:table-cell>
          <table:table-cell table:style-name="Tableau1.A2" office:value-type="string">
            <text:p text:style-name="P12">TPS : 3</text:p>
          </table:table-cell>
          <table:table-cell table:style-name="Tableau1.E2" table:number-rows-spanned="2" office:value-type="float" office:value="25">
            <text:p text:style-name="P12">25</text:p>
          </table:table-cell>
        </table:table-row>
        <table:table-row>
          <table:covered-table-cell/>
          <table:table-cell table:style-name="Tableau1.A2" office:value-type="string">
            <text:p text:style-name="P12">PS : 13</text:p>
          </table:table-cell>
          <table:covered-table-cell/>
          <table:table-cell table:style-name="Tableau1.A2" office:value-type="string">
            <text:p text:style-name="P12">PS : 22</text:p>
          </table:table-cell>
          <table:covered-table-cell/>
        </table:table-row>
        <table:table-row>
          <table:table-cell table:style-name="Tableau1.A2" office:value-type="string">
            <text:p text:style-name="Standard"/>
          </table:table-cell>
          <table:table-cell table:style-name="Tableau1.A2" office:value-type="string">
            <text:p text:style-name="P12">MS : 6</text:p>
          </table:table-cell>
          <table:table-cell table:style-name="Tableau1.C2">
            <text:p text:style-name="Standard"/>
          </table:table-cell>
          <table:table-cell table:style-name="Tableau1.A2" office:value-type="string">
            <text:p text:style-name="P12"/>
          </table:table-cell>
          <table:table-cell table:style-name="Tableau1.E4" office:value-type="string">
            <text:p text:style-name="Standard"/>
          </table:table-cell>
        </table:table-row>
        <table:table-row>
          <table:table-cell table:style-name="Tableau1.A2" table:number-rows-spanned="2" office:value-type="string">
            <text:p text:style-name="P12">Classe de MS / GS</text:p>
          </table:table-cell>
          <table:table-cell table:style-name="Tableau1.A2" office:value-type="string">
            <text:p text:style-name="P12">MS : 11</text:p>
          </table:table-cell>
          <table:table-cell table:style-name="Tableau1.C2" table:number-rows-spanned="2" office:value-type="float" office:value="24">
            <text:p text:style-name="P12">24</text:p>
          </table:table-cell>
          <table:table-cell table:style-name="Tableau1.A2" office:value-type="string">
            <text:p text:style-name="P12">MS : 14</text:p>
          </table:table-cell>
          <table:table-cell table:style-name="Tableau1.E2" table:number-rows-spanned="2" office:value-type="float" office:value="31">
            <text:p text:style-name="P12">31</text:p>
          </table:table-cell>
        </table:table-row>
        <table:table-row>
          <table:covered-table-cell/>
          <table:table-cell table:style-name="Tableau1.A2" office:value-type="string">
            <text:p text:style-name="P12">GS : 13</text:p>
          </table:table-cell>
          <table:covered-table-cell/>
          <table:table-cell table:style-name="Tableau1.A2" office:value-type="string">
            <text:p text:style-name="P12">GS : 17</text:p>
          </table:table-cell>
          <table:covered-table-cell/>
        </table:table-row>
        <table:table-row>
          <table:table-cell table:style-name="Tableau1.A2" table:number-rows-spanned="2" office:value-type="string">
            <text:p text:style-name="P12">Classe de GS / CP</text:p>
          </table:table-cell>
          <table:table-cell table:style-name="Tableau1.A2" office:value-type="string">
            <text:p text:style-name="P12">GS : 6</text:p>
          </table:table-cell>
          <table:table-cell table:style-name="Tableau1.C2" table:number-rows-spanned="2" office:value-type="float" office:value="21">
            <text:p text:style-name="P12">21</text:p>
          </table:table-cell>
          <table:table-cell table:style-name="Tableau1.C2" office:value-type="float" office:value="0">
            <text:p text:style-name="P12">0</text:p>
          </table:table-cell>
          <table:table-cell table:style-name="Tableau1.E2" table:number-rows-spanned="2" office:value-type="float" office:value="19">
            <text:p text:style-name="P12">19</text:p>
          </table:table-cell>
        </table:table-row>
        <table:table-row>
          <table:covered-table-cell/>
          <table:table-cell table:style-name="Tableau1.A2" office:value-type="string">
            <text:p text:style-name="P12">CP : 15</text:p>
          </table:table-cell>
          <table:covered-table-cell/>
          <table:table-cell table:style-name="Tableau1.A2" office:value-type="string">
            <text:p text:style-name="P12">CP : 19</text:p>
          </table:table-cell>
          <table:covered-table-cell/>
        </table:table-row>
        <table:table-row>
          <table:table-cell table:style-name="Tableau1.A2" table:number-rows-spanned="2" office:value-type="string">
            <text:p text:style-name="P12">Classe de CE1 / CE2</text:p>
          </table:table-cell>
          <table:table-cell table:style-name="Tableau1.A2" office:value-type="string">
            <text:p text:style-name="P12">CE1 : 15</text:p>
          </table:table-cell>
          <table:table-cell table:style-name="Tableau1.C2" table:number-rows-spanned="2" office:value-type="float" office:value="18">
            <text:p text:style-name="P12">18</text:p>
          </table:table-cell>
          <table:table-cell table:style-name="Tableau1.A2" office:value-type="string">
            <text:p text:style-name="P12">CE1 : 15</text:p>
          </table:table-cell>
          <table:table-cell table:style-name="Tableau1.E2" table:number-rows-spanned="2" office:value-type="float" office:value="30">
            <text:p text:style-name="P12">30</text:p>
          </table:table-cell>
        </table:table-row>
        <table:table-row>
          <table:covered-table-cell/>
          <table:table-cell table:style-name="Tableau1.A2" office:value-type="string">
            <text:p text:style-name="P12">CE2 : 3</text:p>
          </table:table-cell>
          <table:covered-table-cell/>
          <table:table-cell table:style-name="Tableau1.A2" office:value-type="string">
            <text:p text:style-name="P12">CE2 : 15</text:p>
          </table:table-cell>
          <table:covered-table-cell/>
        </table:table-row>
        <table:table-row>
          <table:table-cell table:style-name="Tableau1.A2" table:number-rows-spanned="2" office:value-type="string">
            <text:p text:style-name="P12">Classe de CM1 / CM2</text:p>
          </table:table-cell>
          <table:table-cell table:style-name="Tableau1.A2" office:value-type="string">
            <text:p text:style-name="P12">CM1 : 11</text:p>
          </table:table-cell>
          <table:table-cell table:style-name="Tableau1.C2" table:number-rows-spanned="2" office:value-type="float" office:value="23">
            <text:p text:style-name="P12">23</text:p>
          </table:table-cell>
          <table:table-cell table:style-name="Tableau1.A2" office:value-type="string">
            <text:p text:style-name="P12">CM1 : 3</text:p>
          </table:table-cell>
          <table:table-cell table:style-name="Tableau1.E2" table:number-rows-spanned="2" office:value-type="float" office:value="14">
            <text:p text:style-name="P12">14</text:p>
          </table:table-cell>
        </table:table-row>
        <table:table-row>
          <table:covered-table-cell/>
          <table:table-cell table:style-name="Tableau1.A2" office:value-type="string">
            <text:p text:style-name="P12">CM2 : 12</text:p>
          </table:table-cell>
          <table:covered-table-cell/>
          <table:table-cell table:style-name="Tableau1.A2" office:value-type="string">
            <text:p text:style-name="P12">CM2 : 11</text:p>
          </table:table-cell>
          <table:covered-table-cell/>
        </table:table-row>
        <table:table-row>
          <table:table-cell table:style-name="Tableau1.A13" office:value-type="string">
            <text:p text:style-name="Table_20_Contents"/>
          </table:table-cell>
          <table:table-cell table:style-name="Tableau1.A2" office:value-type="string">
            <text:p text:style-name="P12">Total</text:p>
          </table:table-cell>
          <table:table-cell table:style-name="Tableau1.C2" table:formula="ooow:&lt;C2:C11&gt;" office:value-type="float" office:value="110">
            <text:p text:style-name="P12">110</text:p>
          </table:table-cell>
          <table:table-cell table:style-name="Tableau1.A2" office:value-type="string">
            <text:p text:style-name="P12">Total</text:p>
          </table:table-cell>
          <table:table-cell table:style-name="Tableau1.E13" table:formula="ooow:&lt;E2:E11&gt;" office:value-type="float" office:value="119">
            <text:p text:style-name="P12">119</text:p>
          </table:table-cell>
        </table:table-row>
      </table:table>
      <text:p text:style-name="Standard"/>
      <text:p text:style-name="Standard">Depuis le mois de septembre, 6 élèves ont été radiés : 2 PS, 1 MS, 2 CP et 1 CM1.</text:p>
      <text:p text:style-name="Standard">Il y a eu en contrepartie 3 arrivées : 1 MS, 1 GS et 1 CM2.</text:p>
      <text:p text:style-name="Standard"/>
      <text:p text:style-name="Standard">Les effectifs prévisionnels, qui peuvent encore changer, ne nous permettront pas d'avoir une classe de CP car il faudra, comme cette année, que 6 GS soient dans leur classe pour alléger les classes de maternelles et ainsi éviter le triple niveau chez les plus petits. Avec les départs en sixième et le faible effectif des CM1, la classe des CM devra accueillir 8 CE2 afin d'équilibrer les effectifs entre la classe de CM et la classe de CE.</text:p>
      <text:p text:style-name="Standard"/>
      <text:p text:style-name="Standard">L'accueil des TPS est en question. </text:p>
      <text:p text:style-name="Standard">Mme Jadel réaffirme le rôle de la TPS alors que Mme Laroche-André fait part de son expérience et signale que des TPS ne sont pas à l'aise dans une classe surchargée.</text:p>
      <text:p text:style-name="Standard">M. Dary rappelle qu'il s'agit d'un projet porté par Monsieur le maire et M. Duguet (IEN).</text:p>
      <text:p text:style-name="Standard">Mme Gourbeyre fait état de la fatigue des TPS, appuyée par Mme Cartinière (en tant qu'ATSEM) et demande au moins la possibilité de ne les accueillir que le matin.</text:p>
      <text:p text:style-name="Standard">Il est décidé d'attendre les inscriptions du mois de mai pour avoir une idée des demandes.</text:p>
      <text:p text:style-name="Standard"/>
      <text:p text:style-name="Standard"/>
      <text:p text:style-name="Standard"/>
      <text:list xml:id="list30763986" text:continue-numbering="true" text:style-name="L4">
        <text:list-item>
          <text:p text:style-name="P37"><text:soft-page-break/>Projet d'école, activités, sorties et événements prévus au fil de l'année scolaire</text:p>
        </text:list-item>
      </text:list>
      <text:p text:style-name="Standard"/>
      <text:p text:style-name="Standard"><text:tab/>Voici les différents projets et activités proposés cette année et en lien avec le projet d'école :</text:p>
      <text:list xml:id="list3322473101104976490" text:style-name="L9">
        <text:list-item>
          <text:list>
            <text:list-item>
              <text:p text:style-name="P27">Piscine de septembre à décembre pour les élèves du CP au CE2.</text:p>
              <text:p text:style-name="P27">Quelques séances supplémentaires avaient été programmées pour permettre aux GS d'en bénéficier mais une seule séance a eu lieu en raison du protocole sanitaire.</text:p>
            </text:list-item>
            <text:list-item>
              <text:p text:style-name="P27">2<text:span text:style-name="T7">5/09/20 : Journée du sport scolaire: </text:span></text:p>
              <text:p text:style-name="P27">Les classes de GS-CP et CE1-CE2 ont bénéficié de l'intervention de l'USEP pour l'organisation des ateliers sur le terrain de foot de la commune.</text:p>
              <text:p text:style-name="P27">Les classes de maternelles et de CM ont utilisé à tour de rôle la cour pour effectuer leurs ateliers sans que les groupes ne se croisent pour respecter le protocole sanitaire.</text:p>
            </text:list-item>
            <text:list-item>
              <text:p text:style-name="P27">Les matinées arts visuels où les classes sont mélangées (tous niveaux confondus) pour coopérer sur des œuvres collectives sont annulées pour cette année</text:p>
            </text:list-item>
            <text:list-item>
              <text:p text:style-name="P27">02/11/20 : Les maîtresses ont organisé leur matinée de la rentrée pour expliquer l'actualité aux plus grands et rendre hommage à Samuel PATY tout en revenant sur les notions de <text:span text:style-name="T7">laïcité et l'étude de la Charte de la laïcité</text:span></text:p>
            </text:list-item>
            <text:list-item>
              <text:p text:style-name="P27"><text:span text:style-name="T7">08/12</text:span>/20 Journée de la laïcité</text:p>
            </text:list-item>
            <text:list-item>
              <text:p text:style-name="P27"><text:span text:style-name="T7">17/12/20</text:span> la sortie de Noël au cinéma a été annulée, cependant un magicien est venu proposer son spectacle, classe par classe.</text:p>
            </text:list-item>
            <text:list-item>
              <text:p text:style-name="P27">18/12/20 : Le goûter de Noël a été pris dans chaque classe.</text:p>
            </text:list-item>
            <text:list-item>
              <text:p text:style-name="P27">Les autres activités, en lien avec le projet d'école, comme les différents rallyes (vocabulaire, sciences) qui impliquent le brassage des classes sont annulées pour cette année scolaire.</text:p>
            </text:list-item>
            <text:list-item>
              <text:p text:style-name="P27">La classe de mer prévue du 2<text:span text:style-name="T7">6 au 30/04/21</text:span> à Paimpol pour la classe des CE1/CE2 (après avoir déjà été reportée l'année passée) est annulée. Le centre de séjour a procédé au remboursement des frais d'hébergement. Nous pourrons donc procéder au remboursement des familles qui avait déjà payé le séjour en totalité ou partiellement.</text:p>
            </text:list-item>
            <text:list-item>
              <text:p text:style-name="P27">18/06/21 : Sortie au marais d'Andryes pour les classes de MS-GS et GS-CP</text:p>
            </text:list-item>
            <text:list-item>
              <text:p text:style-name="P27">Les activités de fin d'année (kermesse et pique-nique avec les parents entre autres) sont annulées pour cette année.</text:p>
            </text:list-item>
            <text:list-item>
              <text:p text:style-name="P27">Dans la mesure du possible une sortie sera proposée aux autres classes.</text:p>
            </text:list-item>
          </text:list>
        </text:list-item>
      </text:list>
      <text:p text:style-name="P2"/>
      <text:list xml:id="list30777297" text:continue-list="list30763986" text:style-name="L4">
        <text:list-item>
          <text:p text:style-name="P37">Coopérative scolaire</text:p>
        </text:list-item>
      </text:list>
      <text:p text:style-name="Standard"/>
      <text:p text:style-name="P8"><text:tab/>La coopérative détiendra <text:span text:style-name="T8">8 763,83 euros</text:span> sur son compte après traitement de l’annulation du séjour des CE1/CE2. </text:p>
      <text:p text:style-name="P7"/>
      <text:p text:style-name="P8"><text:span text:style-name="T1">Les différents crédits depuis le 1er septembre 2020</text:span><text:span text:style-name="T2"> </text:span>: </text:p>
      <text:list xml:id="list4480892664861828307" text:style-name="L10">
        <text:list-item>
          <text:p text:style-name="P29">participations volontaires des familles : 555 euros</text:p>
        </text:list-item>
        <text:list-item>
          <text:p text:style-name="P29">vente des photographies scolaires : 872,85 euros </text:p>
        </text:list-item>
        <text:list-item>
          <text:p text:style-name="P29">vente de calendriers personnalisés par les élèves : 731 euros </text:p>
        </text:list-item>
        <text:list-item>
          <text:p text:style-name="P29">dons suite au décès de M. Alain Kulka : 141,44 euros</text:p>
        </text:list-item>
        <text:list-item>
          <text:p text:style-name="P29"><text:s/>remboursement des frais d’hébergement suite à l’annulation du séjour des CE1/CE2 : 2 686 euros </text:p>
          <text:p text:style-name="P30"/>
          <text:p text:style-name="P32">+ 4 985,99 euros </text:p>
          <text:p text:style-name="P34"/>
          <text:p text:style-name="P47"><text:span text:style-name="T1">Les différents débits depuis le 1er septembre 2020</text:span> : </text:p>
        </text:list-item>
        <text:list-item>
          <text:p text:style-name="P36">adhésion à l’OCCE et assurances : 283,14 euros </text:p>
        </text:list-item>
        <text:list-item>
          <text:p text:style-name="P36">achat des calendriers vierges : 144,30 euros </text:p>
        </text:list-item>
        <text:list-item>
          <text:p text:style-name="P36">achat de tissu et petit matériel : 73,06 euros </text:p>
        </text:list-item>
        <text:list-item>
          <text:p text:style-name="P36">achat des livres de Noël : 181,45 euros </text:p>
        </text:list-item>
        <text:list-item>
          <text:p text:style-name="P36">spectacle de magie : 850 euros </text:p>
        </text:list-item>
        <text:list-item>
          <text:p text:style-name="P36">frais de gestion : 7,50 euros </text:p>
        </text:list-item>
        <text:list-item>
          <text:p text:style-name="P36">remboursement des familles suite à l’annulation du séjour des CE1/CE2 : 2 150 euros</text:p>
          <text:p text:style-name="P31"/>
          <text:p text:style-name="P33"><text:s/>- 3 689,45 euros </text:p>
          <text:p text:style-name="P36"><text:soft-page-break/><text:span text:style-name="T8">Soit + 1 296,54 euros sur la période</text:span> </text:p>
          <text:p text:style-name="P35"/>
          <text:p text:style-name="P36"><text:span text:style-name="T1">Projets 2021</text:span>: </text:p>
        </text:list-item>
        <text:list-item>
          <text:p text:style-name="P36">Sortie pour les classes de MS/GS et GS/CP avec partenariat LPO et transport soit environ 500 euros </text:p>
        </text:list-item>
        <text:list-item>
          <text:p text:style-name="P36">Sorties pour les 3 autres classes </text:p>
        </text:list-item>
      </text:list>
      <text:p text:style-name="P2"><text:tab/></text:p>
      <text:list xml:id="list30767476" text:continue-list="list30777297" text:style-name="L4">
        <text:list-item>
          <text:p text:style-name="P38">Investissement et aménagement de l'école</text:p>
        </text:list-item>
      </text:list>
      <text:p text:style-name="P6"/>
      <text:list xml:id="list8968528514152198496" text:style-name="L11">
        <text:list-item>
          <text:p text:style-name="P28">Les fenêtres du bâtiment des «grands» ont été changées (pour un montant de 22 000 €) car elles devenaient dangereuses. Des stores électriques ont été installés à cette occasion. Les anciens stores, encore en bon état, ont été posés sur les fenêtres du couloir, ce qui permettra de mieux l'isoler de la chaleur en période de canicule.</text:p>
          <text:p text:style-name="P28">M. Dary précise qu'un audit énergétique aura lieu dans l'école le lundi 8 mars. Le changement des fenêtres dans le bâtiment des «petits» est à l'étude.</text:p>
        </text:list-item>
        <text:list-item>
          <text:p text:style-name="P28">Du carrelage mural a été posé dans les toilettes au niveau des lavabos pour assurer une bonne hygiène car cela permet un meilleur entretien. Mais il serait également nécessaire d'en poser dans les toilettes pour les mêmes raisons.</text:p>
          <text:p text:style-name="P28"/>
          <text:p text:style-name="P28">Nous remercions la mairie pour ces travaux qui apportent un confort indéniable.</text:p>
          <text:p text:style-name="P28"/>
        </text:list-item>
        <text:list-item>
          <text:p text:style-name="P28">En revanche, le revêtement de la cour continue de se dégrader. Le passage des camions pour les travaux de terrassement pour l'installation de la structure modulaire l'a fait s'affaisser et de gros morceaux se détachent vers l'espace-jeu.</text:p>
          <text:p text:style-name="P28">M. Dary annonce qu'un devis a été demandé pour renforcer les abords du jeu.</text:p>
        </text:list-item>
        <text:list-item>
          <text:p text:style-name="P28">La structure modulaire est en cours d'installation. Les fondations ont été creusées durant les vacances de février. La structure devrait être installée le 10 mars (un mercredi). Un délai de 3 semaines au moins sera nécessaire ensuite pour les branchements électriques...</text:p>
          <text:p text:style-name="P28">Nous espérons pouvoir l'utiliser dès le retour des vacances de printemps. Elle représente un investissement de 110 000 € pour la commune.</text:p>
          <text:p text:style-name="P28">La nécessité d'avoir des étagères pour ranger le matériel de motricité est évoqué par les maîtresses.</text:p>
        </text:list-item>
        <text:list-item>
          <text:p text:style-name="P28">Les CM1 ont tous reçu un dictionnaire offert en début d'année par la mairie.</text:p>
        </text:list-item>
        <text:list-item>
          <text:p text:style-name="P28">L'école va pouvoir bénéficier d'un plan numérique en partie financée par la mairie pour être équipée de tablettes et de tableaux numériques. Les devis sont en cours.</text:p>
          <text:p text:style-name="P28"/>
        </text:list-item>
      </text:list>
      <text:list xml:id="list30769238" text:continue-list="list30767476" text:style-name="L4">
        <text:list-item>
          <text:p text:style-name="P38">Questions diverses</text:p>
        </text:list-item>
      </text:list>
      <text:p text:style-name="Standard"/>
      <text:p text:style-name="Standard">Aucune</text:p>
      <text:p text:style-name="Standard"/>
      <text:p text:style-name="Standard">Clôture de la séance : 18h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touzet</meta:initial-creator>
    <meta:creation-date>2019-10-31T16:24:14.57</meta:creation-date>
    <dc:date>2021-03-06T10:54:07.03</dc:date>
    <meta:editing-duration>P3DT2H36M28S</meta:editing-duration>
    <meta:editing-cycles>27</meta:editing-cycles>
    <meta:generator>OpenOffice/4.0.1$Win32 OpenOffice.org_project/401m5$Build-9714</meta:generator>
    <meta:print-date>2019-12-13T17:37:49.97</meta:print-date>
    <meta:document-statistic meta:table-count="1" meta:image-count="0" meta:object-count="0" meta:page-count="5" meta:paragraph-count="191" meta:word-count="2183" meta:character-count="12268"/>
  </office:meta>
</office:document-meta>
</file>